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voor het plaatsen van een reclamezuil, Noordeinde 93, 3341L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op 21 juli 2023 een weigeringsbesluit verzonden op een aanvraag omgevingsvergunning met zaaknummer Z2023-00000097. De gemeente geeft hiermee geen toestemming voor het plaatsen van een reclamezuil op de locatie Noordeinde 93, 3341LW Hendrik-Ido-Ambacht. Het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atum besluit: 21 juli 2023</text:p>
            <text:p text:style-name="common-al">
            <text:span text:style-name="nadrukvet">Bent u het niet eens met het besluit en wilt u bezwaar maken?</text:span>
          </text:p>
            <text:p text:style-name="last-al">De documenten met informatie over het besluit kunt u tot 5 september 2023 bekijken. U kunt de gemeente Hendrik-Ido-Ambacht tot 5 september 2023 laten weten dat u het niet eens bent met het besluit. U kunt bezwaar maken als het besluit tegen uw belangen ingaat. Het bezwaarschrift kunt u indienen bij burgemeester en wethouders van de gemeente Hendrik-Ido-Ambacht, postbus 34, 3340 AA Hendrik-Ido-Ambacht. Het bezwaarschrift moet voorzien zijn van een handtekening en tenminste bevatten: naam, adres, telefoonnummer en emailadres van de bezwaarmaker, de datum, het zaaknummer van het besluit waartegen het bezwaar is gericht en de reden van het bezwaar. Heeft u nog vragen dan kunt u ons bellen op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755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5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5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weigering aanvraag omgevingsvergunning Noordeinde 93, 3341LW Hendrik-Ido-Ambacht</meta:user-defined>
    <dc:language>nl</dc:language>
    <meta:user-defined meta:name="OVERHEIDop.locatietype/OVERHEIDop.gebiedsmarkering">Punt</meta:user-defined>
    <meta:user-defined meta:name="DC.title">Kennisgeving weigeringsbesluit voor het plaatsen van een reclamezuil, Noordeinde 93, 3341LW Hendrik-Ido-Ambacht</meta:user-defined>
    <meta:user-defined meta:name="OVERHEIDop.datumEindeReactietermijn">2023-09-05</meta:user-defined>
    <meta:user-defined meta:name="OVERHEIDop.terinzageleggingBG">https://jeleefomgeving.nl/inzien/002118907/f3ab47d6-27c2-11ee-815a-00505601133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59</meta:user-defined>
    <meta:user-defined meta:name="OVERHEIDop.GmbID/DC.identifier">gmb-2023-327559</meta:user-defined>
    <meta:user-defined meta:name="OVERHEIDop.versieInformatie"/>
  </office:meta>
</office:document-meta>
</file>