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42 appartementen, Hofrijk wonen Deventer (perceelnummers 4007, 1918, 4008 en 2824 sectie 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386</text:p>
            <text:p text:style-name="common-al">
            <text:span text:style-name="nadrukvet">Verzenddatum besluit:</text:span> 21-07-2023</text:p>
            <text:p text:style-name="common-al">
            <text:span text:style-name="nadrukvet">Locatie:</text:span> Hofrijk wonen Deventer (perceelnummers 4007, 1918, 4008 en 2824 sectie F)</text:p>
            <text:p text:style-name="common-al">
            <text:span text:style-name="nadrukvet">Projectomschrijving:</text:span> het bouwen van 42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755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5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5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7386</meta:user-defined>
    <meta:user-defined meta:name="DCTERMS.abstract">het bouwen van 42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42 appartementen, Hofrijk wonen Deventer (perceelnummers 4007, 1918, 4008 en 2824 sectie F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53</meta:user-defined>
    <meta:user-defined meta:name="OVERHEIDop.GmbID/DC.identifier">gmb-2023-327553</meta:user-defined>
    <meta:user-defined meta:name="OVERHEIDop.versieInformatie"/>
  </office:meta>
</office:document-meta>
</file>