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36, Dorpsweg 10, 1697KA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orpsweg 10, 1697KA Schellinkhout</text:span>
          </text:p>
            <text:p text:style-name="common-al">Het college van burgemeester en wethouders heeft de beslistermijn op de volgende aanvraag met zes weken verlengd:</text:p>
            <text:p text:style-name="common-al">Locatie: Dorpsweg 10, 1697KA Schellinkhout</text:p>
            <text:p text:style-name="common-al">Voor: In gebruik nemen van achterhuis  als vakantiewoning </text:p>
            <text:p text:style-name="common-al">Datum besluit: 21 jul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755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5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5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orpsweg 10, 1697KA Schellinkhout</meta:user-defined>
    <dc:language>nl</dc:language>
    <meta:user-defined meta:name="OVERHEIDop.locatietype/OVERHEIDop.gebiedsmarkering">Punt</meta:user-defined>
    <meta:user-defined meta:name="DC.title">Kennisgeving termijnverlenging Z2023-00000536, Dorpsweg 10, 1697KA Schellinkhou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52</meta:user-defined>
    <meta:user-defined meta:name="OVERHEIDop.GmbID/DC.identifier">gmb-2023-327552</meta:user-defined>
    <meta:user-defined meta:name="OVERHEIDop.versieInformatie"/>
  </office:meta>
</office:document-meta>
</file>