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Aalbers-Taptoe met BandParade Bemmel op zaterdag 9 september 2023 op gazon Kinkelenburg en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rumfanfare ESKA, voor het organiseren van Aalbers-Taptoe met BandParade Bemmel op zaterdag 9 september 2023 op gazon Kinkelenburg en centrum Bemmel (17 juli 2023)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75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Aalbers-Taptoe met BandParade Bemmel op zaterdag 9 september 2023 op gazon Kinkelenburg en in het centrum te Bemmel</meta:user-defined>
    <meta:user-defined meta:name="DCTERMS.W3CDTF/DCTERMS.available">2023-07-26</meta:user-defined>
    <meta:user-defined meta:name="DCTERMS.W3CDTF/OVERHEIDop.jaargang">2023</meta:user-defined>
    <meta:user-defined meta:name="OVERHEIDop.publicationIssue">327548</meta:user-defined>
    <meta:user-defined meta:name="OVERHEIDop.GmbID/DC.identifier">gmb-2023-327548</meta:user-defined>
    <meta:user-defined meta:name="OVERHEIDop.versieInformatie"/>
  </office:meta>
</office:document-meta>
</file>