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aedstrjitte 24 Reduzum, (11058875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54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aedstrjitte 24 Reduzum, (11058875) plaatsen van zonnepanelen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547</meta:user-defined>
    <meta:user-defined meta:name="OVERHEIDop.GmbID/DC.identifier">gmb-2023-327547</meta:user-defined>
    <meta:user-defined meta:name="OVERHEIDop.versieInformatie"/>
  </office:meta>
</office:document-meta>
</file>