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inderdorp Haalderen van zaterdag 12 tot en met vrijdag 18 augustus 2023 op het speelveld aan Notenboomstraat te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Kindervacantie-comité “Kivac”, voor het organiseren van Kinderdorp Haalderen van zaterdag 12 tot en met vrijdag 18 augustus 2023 op het speelveld aan de Notenboomstraat in Haalderen. Meerjarenvergunning voor de jaren 2023 tot en met 2027 (14 juli 2023) <text:span text:style-name="nadrukcur">6685AK</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754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4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4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Kinderdorp Haalderen van zaterdag 12 tot en met vrijdag 18 augustus 2023 op het speelveld aan Notenboomstraat te Haalderen</meta:user-defined>
    <meta:user-defined meta:name="DCTERMS.W3CDTF/DCTERMS.available">2023-07-26</meta:user-defined>
    <meta:user-defined meta:name="DCTERMS.W3CDTF/OVERHEIDop.jaargang">2023</meta:user-defined>
    <meta:user-defined meta:name="OVERHEIDop.publicationIssue">327546</meta:user-defined>
    <meta:user-defined meta:name="OVERHEIDop.GmbID/DC.identifier">gmb-2023-327546</meta:user-defined>
    <meta:user-defined meta:name="OVERHEIDop.versieInformatie"/>
  </office:meta>
</office:document-meta>
</file>