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standplaatsvergunning voor de verkoop van loempia's en aanverwanten artikelen, op woensdag 2 augustus 2023, Breelaan in Bergen (NH), verzenddatum 21 juli 2023 (Z23 133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54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4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4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ergen, verleende standplaatsvergunning voor de verkoop van loempia's en aanverwanten artikelen, op woensdag 2 augustus 2023, Breelaan in Bergen (NH), verzenddatum 21 juli 2023 (Z23 133626)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545</meta:user-defined>
    <meta:user-defined meta:name="OVERHEIDop.GmbID/DC.identifier">gmb-2023-327545</meta:user-defined>
    <meta:user-defined meta:name="OVERHEIDop.versieInformatie"/>
  </office:meta>
</office:document-meta>
</file>