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914441 - kadastraal perceel LEU00-D-29 nabij Botsestraat 100 Kerkendo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LEU00-D-29 nabij Botsestraat 100 Kerkendom</text:p>
            <text:p text:style-name="common-al">Omschrijving : aanleg van een zonnepark op het perceel achter de zuivering Millingen</text:p>
            <text:p text:style-name="common-al">Datum ontvangst : 20 juli 2023</text:p>
            <text:p text:style-name="common-al"/>
            <text:p text:style-name="common-al"/>
            <text:p text:style-name="common-al">Zaaknummer ODRN : W.Z23.10597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7544</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544</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544</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Perceel</meta:user-defined>
    <meta:user-defined meta:name="DC.title">Gemeente Berg en Dal– aanvraag omgevingsvergunning – OLO 7914441 - kadastraal perceel LEU00-D-29 nabij Botsestraat 100 Kerkendom</meta:user-defined>
    <meta:user-defined meta:name="DCTERMS.W3CDTF/DCTERMS.available">2023-07-25</meta:user-defined>
    <meta:user-defined meta:name="DCTERMS.W3CDTF/OVERHEIDop.jaargang">2023</meta:user-defined>
    <meta:user-defined meta:name="OVERHEIDop.publicationIssue">327544</meta:user-defined>
    <meta:user-defined meta:name="OVERHEIDop.GmbID/DC.identifier">gmb-2023-327544</meta:user-defined>
    <meta:user-defined meta:name="OVERHEIDop.versieInformatie"/>
  </office:meta>
</office:document-meta>
</file>