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uorren 5 Idaerd, (11058856) aanleggen HPDE buis t.b.v. glasvezelkab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7 jul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753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53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53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vergunning Buorren 5 Idaerd, (11058856) aanleggen HPDE buis t.b.v. glasvezelkabel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7539</meta:user-defined>
    <meta:user-defined meta:name="OVERHEIDop.GmbID/DC.identifier">gmb-2023-327539</meta:user-defined>
    <meta:user-defined meta:name="OVERHEIDop.versieInformatie"/>
  </office:meta>
</office:document-meta>
</file>