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hemazondag met kermismarkt en live muziek op zondag 24 september 2023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Themazondag met kermismarkt en live muziek op zondag 24 september 2023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753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Themazondag met kermismarkt en live muziek op zondag 24 september 2023 in het centrum te Huiss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37</meta:user-defined>
    <meta:user-defined meta:name="OVERHEIDop.GmbID/DC.identifier">gmb-2023-327537</meta:user-defined>
    <meta:user-defined meta:name="OVERHEIDop.versieInformatie"/>
  </office:meta>
</office:document-meta>
</file>