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werkzaamheden voor kadeversterking nabij borgsloot nabij de kade van de Borgsloot te Noor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e kade van de Borgsloot, Kadastrale gemeente Noorddijk, SectieB perceelnummer 17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rkzaamheden voor kadeversterking nabij borgsloot (ontvangstdatum 28-06-2023, dossiernummer 2023743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304</meta:user-defined>
    <dc:language>nl</dc:language>
    <meta:user-defined meta:name="OVERHEIDop.locatietype/OVERHEIDop.gebiedsmarkering">Weg</meta:user-defined>
    <meta:user-defined meta:name="DC.title">Verlenging beslistermijn voor werkzaamheden voor kadeversterking nabij borgsloot nabij de kade van de Borgsloot te Noordd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36</meta:user-defined>
    <meta:user-defined meta:name="OVERHEIDop.GmbID/DC.identifier">gmb-2023-327536</meta:user-defined>
    <meta:user-defined meta:name="OVERHEIDop.versieInformatie"/>
  </office:meta>
</office:document-meta>
</file>