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duurzamen van 10 woningen - It Heechfean 27 t/m 45, 9222NZ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Heechfean 27 t/m 45, 9222NZ Drachtstercompagnie, het verduurzamen van 10 woningen, ontvangen: 20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753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3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3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It Heechfean 27 t/m 45, 9222NZ Drachtstercompagnie, het verduurzamen van 10 woningen, ontvangen: 20 juli 2023</meta:user-defined>
    <dc:language>nl</dc:language>
    <meta:user-defined meta:name="OVERHEIDop.locatietype/OVERHEIDop.gebiedsmarkering">Punt</meta:user-defined>
    <meta:user-defined meta:name="DC.title">Gemeente Smallingerland - aanvraag omgevingsvergunning - het verduurzamen van 10 woningen - It Heechfean 27 t/m 45, 9222NZ Drachtstercompagni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35</meta:user-defined>
    <meta:user-defined meta:name="OVERHEIDop.GmbID/DC.identifier">gmb-2023-327535</meta:user-defined>
    <meta:user-defined meta:name="OVERHEIDop.versieInformatie"/>
  </office:meta>
</office:document-meta>
</file>