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bouw werkkamer/toilet | Carmelstraat 17, Beek | 2022, Carmelstraat 17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rmelstraat 17, Beek</text:p>
            <text:p text:style-name="common-al">
            <text:span text:style-name="nadrukvet">Ontvangstdatum:</text:span> 1 december 2022</text:p>
            <text:p text:style-name="common-al">
            <text:span text:style-name="nadrukvet">Kenmerk:</text:span> 2022120126167</text:p>
            <text:p text:style-name="common-al">De aanvraag gaat over de activiteit(en):</text:p>
            <text:p text:style-name="common-al">Bouwen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75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Carmelstraat 17, Beek</meta:user-defined>
    <dc:language>nl</dc:language>
    <meta:user-defined meta:name="OVERHEIDop.locatietype/OVERHEIDop.gebiedsmarkering">Punt</meta:user-defined>
    <meta:user-defined meta:name="DC.title">Aanvraag omgevingsvergunning voor Aanbouw werkkamer/toilet | Carmelstraat 17, Beek | 2022, Carmelstraat 17, Be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53</meta:user-defined>
    <meta:user-defined meta:name="OVERHEIDop.GmbID/DC.identifier">gmb-2023-32753</meta:user-defined>
    <meta:user-defined meta:name="OVERHEIDop.versieInformatie"/>
  </office:meta>
</office:document-meta>
</file>