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raderie tijdens Gendtse kermis op dinsdag 29 augustus 2023 aan Dorpstraat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endtse Winkeliersvereniging, voor het organiseren van de Braderie tijdens Gendtse kermis op dinsdag 29 augustus 2023 op de Dorpstraat in Gendt <text:span text:style-name="nadrukcur">6691AV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75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Braderie tijdens Gendtse kermis op dinsdag 29 augustus 2023 aan Dorpstraat te Gend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29</meta:user-defined>
    <meta:user-defined meta:name="OVERHEIDop.GmbID/DC.identifier">gmb-2023-327529</meta:user-defined>
    <meta:user-defined meta:name="OVERHEIDop.versieInformatie"/>
  </office:meta>
</office:document-meta>
</file>