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504, 2165 AJ, plaatsen van een steiger in de Ringvaart, verzenddatum 20-07-2023, zaaknummer 7867563, olonummer 78726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52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Lisserdijk 504, 2165 AJ, plaatsen van een steiger in de Ringvaart, verzenddatum 20-07-2023, zaaknummer 7867563, olonummer 7872697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25</meta:user-defined>
    <meta:user-defined meta:name="OVERHEIDop.GmbID/DC.identifier">gmb-2023-327525</meta:user-defined>
    <meta:user-defined meta:name="OVERHEIDop.versieInformatie"/>
  </office:meta>
</office:document-meta>
</file>