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ldlânsdyk 19 Jelsum, (11057592) plaatsen van een werktuig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7 jul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52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2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2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Aldlânsdyk 19 Jelsum, (11057592) plaatsen van een werktuigenberging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522</meta:user-defined>
    <meta:user-defined meta:name="OVERHEIDop.GmbID/DC.identifier">gmb-2023-327522</meta:user-defined>
    <meta:user-defined meta:name="OVERHEIDop.versieInformatie"/>
  </office:meta>
</office:document-meta>
</file>