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Julianaweg 18, Maarssen - Aanvraag dakterras op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3</text:p>
            <text:p text:style-name="common-al">Zaaknummer: Z2023-0000118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1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ulianaweg 18, 3603AR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Julianaweg 18, Maarssen - Aanvraag dakterras op bestaande bouw</meta:user-defined>
    <meta:user-defined meta:name="OVERHEIDop.datumEindeReactietermijn">2023-09-05</meta:user-defined>
    <meta:user-defined meta:name="OVERHEIDop.terinzageleggingBG">https://jeleefomgeving.nl/inzien/823214527/6b7ac818-27bf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14</meta:user-defined>
    <meta:user-defined meta:name="OVERHEIDop.GmbID/DC.identifier">gmb-2023-327514</meta:user-defined>
    <meta:user-defined meta:name="OVERHEIDop.versieInformatie"/>
  </office:meta>
</office:document-meta>
</file>