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, correctie eerdere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20-07-2023, correctie verleende vergunning 17-07-2023) voor gebruik van 2 parkeerplaatsen aan Achter de Gracht (6851 BT) van 14 augustus tot 20 oktober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</text:p>
              </text:list-item>
            </text:list>
            <text:p text:style-name="common-al">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75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bruik openbare grond in Huissen, correctie eerdere publicati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10</meta:user-defined>
    <meta:user-defined meta:name="OVERHEIDop.GmbID/DC.identifier">gmb-2023-327510</meta:user-defined>
    <meta:user-defined meta:name="OVERHEIDop.versieInformatie"/>
  </office:meta>
</office:document-meta>
</file>