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anuari 2023, Hoogstraat 11, 5126 NR (22ZK01200)</text:span>
          </text:p>
            <text:p text:style-name="common-al">creëren bedrijfsruimte (hondentrimsalon) in bestaande bouw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Voor het inzien van de stukken kunt u een afspraak maken met het Klantcontactcentrum via 14 013 of via email info@gilzerijen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75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751</meta:user-defined>
    <meta:user-defined meta:name="OVERHEIDop.GmbID/DC.identifier">gmb-2023-32751</meta:user-defined>
    <meta:user-defined meta:name="OVERHEIDop.versieInformatie"/>
  </office:meta>
</office:document-meta>
</file>