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ing twee parkeerplaatsen voor opladen elektrische voertuigen ter hoogte van Limes 1 in Huissen intrekk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7416</text:p>
            <text:p text:style-name="common-al"/>
            <text:p text:style-name="common-al">
            <text:span text:style-name="nadrukvet">Onderwerp</text:span>
          </text:p>
            <text:p text:style-name="common-al">Verkeersbesluit intrekken reservering twee parkeerplaatsen voor oplade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op 20 juni 2023 het verkeersbesluit om twee parkeerplaatsen te reserveren voor het opladen van elektrische voertuigen ter hoogte van Limes 1 in Huissen is gepubliceerd;</text:p>
            <text:p text:style-name="common-al">• dat besluit is genomen nadat een inwoner om een openbare laadplaats heeft verzocht;</text:p>
            <text:p text:style-name="common-al">• de aanvrager heeft besloten af te zien van een openbare laadplaats en hij zijn aanvraag heeft ingetrokken;</text:p>
            <text:p text:style-name="common-al">• Vattenfall heeft aangegeven vooralsnog geen noodzaak te zien, gebaseerd op de gebruikscijfers van de palen die reeds in de omgeving aanwezig zijn, de laadpaal, waarvoor de parkeerplaatsen gereserveerd waren, te plaatsen;</text:p>
            <text:p text:style-name="common-al">• er geen reden is om parkeerplaatsen te reserveren als er nog geen laadvoorziening kom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op 20 juni 2023 gepubliceerde verkeersbesluit met nummer 2023, 267589 en titel ‘Verkeersbesluit reserveren twee parkeerplaatsen ten behoeve van het opladen van elektrische voertuigen op de Keizersallee ter hoogte van Limes 1 in Huissen’ in te trekken.</text:p>
            <text:p text:style-name="common-al"/>
            <text:p text:style-name="common-al"/>
            <text:p text:style-name="common-al">Bemmel, 21 juli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75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ing twee parkeerplaatsen opladen elektrische voertuigen intrekken - ter hoogte van Limes 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ing twee parkeerplaatsen voor opladen elektrische voertuigen ter hoogte van Limes 1 in Huissen intrekken</meta:user-defined>
    <meta:user-defined meta:name="DCTERMS.W3CDTF/DCTERMS.available">2023-07-25</meta:user-defined>
    <meta:user-defined meta:name="DCTERMS.W3CDTF/OVERHEIDop.jaargang">2023</meta:user-defined>
    <meta:user-defined meta:name="OVERHEIDop.publicationIssue">327507</meta:user-defined>
    <meta:user-defined meta:name="OVERHEIDop.GmbID/DC.identifier">gmb-2023-327507</meta:user-defined>
    <meta:user-defined meta:name="OVERHEIDop.versieInformatie"/>
  </office:meta>
</office:document-meta>
</file>