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multinal met opslag en expeditieruimte en het aanleggen van een uitrit, Ondernemingsweg 1 te Alphen aan den Rijn, V2023/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nemingsweg 1 te Alphen aan den Rijn</text:p>
            <text:p text:style-name="common-al">2404 HM</text:p>
            <text:p text:style-name="common-al">V2023/479</text:p>
            <text:p text:style-name="common-al">het uitbreiden multinal met opslag en expeditieruimte en het aanleggen van een uitrit</text:p>
            <text:p text:style-name="last-al">Datum indiening: 1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50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multinal met opslag en expeditieruimte en het aanleggen van een uitrit, Ondernemingsweg 1 te Alphen aan den Rijn, V2023/479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06</meta:user-defined>
    <meta:user-defined meta:name="OVERHEIDop.GmbID/DC.identifier">gmb-2023-327506</meta:user-defined>
    <meta:user-defined meta:name="OVERHEIDop.versieInformatie"/>
  </office:meta>
</office:document-meta>
</file>