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13 woningen, Noordeinde 50 te Aarlanderveen, V2023/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50 te Aarlanderveen</text:p>
            <text:p text:style-name="common-al">2445 XE</text:p>
            <text:p text:style-name="common-al">V2023/480</text:p>
            <text:p text:style-name="common-al">het realiseren van 13 woningen</text:p>
            <text:p text:style-name="last-al">Datum indiening: 1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50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13 woningen, Noordeinde 50 te Aarlanderveen, V2023/480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03</meta:user-defined>
    <meta:user-defined meta:name="OVERHEIDop.GmbID/DC.identifier">gmb-2023-327503</meta:user-defined>
    <meta:user-defined meta:name="OVERHEIDop.versieInformatie"/>
  </office:meta>
</office:document-meta>
</file>