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kozijnen en de gevelbeplating, J. Keplerweg 28 te Alphen aan den Rijn, V2023/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 Keplerweg 28 te Alphen aan den Rijn</text:p>
            <text:p text:style-name="common-al">2408 AC</text:p>
            <text:p text:style-name="common-al">V2023/482</text:p>
            <text:p text:style-name="common-al">het vervangen van de kozijnen en de gevelbeplating</text:p>
            <text:p text:style-name="last-al">Datum indiening: 1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50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0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kozijnen en de gevelbeplating, J. Keplerweg 28 te Alphen aan den Rijn, V2023/48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02</meta:user-defined>
    <meta:user-defined meta:name="OVERHEIDop.GmbID/DC.identifier">gmb-2023-327502</meta:user-defined>
    <meta:user-defined meta:name="OVERHEIDop.versieInformatie"/>
  </office:meta>
</office:document-meta>
</file>