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twee bedrijfsruimtes tot 6 woonstudio's/appartementen en het realiseren van 2 parkeerplaatsen, V2023/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04 BC2404 BC</text:p>
            <text:p text:style-name="common-al">V2023/481</text:p>
            <text:p text:style-name="common-al">het transformeren van twee bedrijfsruimtes tot 6 woonstudio's/appartementen en het realiseren van 2 parkeerplaatsen</text:p>
            <text:p text:style-name="last-al">Datum indiening: 1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transformeren van twee bedrijfsruimtes tot 6 woonstudio's/appartementen en het realiseren van 2 parkeerplaatsen, V2023/48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00</meta:user-defined>
    <meta:user-defined meta:name="OVERHEIDop.GmbID/DC.identifier">gmb-2023-327500</meta:user-defined>
    <meta:user-defined meta:name="OVERHEIDop.versieInformatie"/>
  </office:meta>
</office:document-meta>
</file>