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fietsenhok tegen de woning aan Berndijkse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erndijksestraat 6, 6171 BC Kaatsheuvel </text:span>bouwen van een fietsenhok tegen de woning (20221512 verzonden 21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2 </meta:user-defined>
    <dc:language>nl</dc:language>
    <meta:user-defined meta:name="OVERHEIDop.locatietype/OVERHEIDop.gebiedsmarkering">Weg</meta:user-defined>
    <meta:user-defined meta:name="DC.title">Ingetrokken aanvraag voor het bouwen van een fietsenhok tegen de woning aan Berndijksestraat 6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75</meta:user-defined>
    <meta:user-defined meta:name="OVERHEIDop.GmbID/DC.identifier">gmb-2023-3275</meta:user-defined>
    <meta:user-defined meta:name="OVERHEIDop.versieInformatie"/>
  </office:meta>
</office:document-meta>
</file>