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aan de voorzijde van de woning, Lissabonstraat 32 te Alphen aan den Rijn, V2023/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ssabonstraat 32 te Alphen aan den Rijn</text:p>
            <text:p text:style-name="common-al">2408 EC</text:p>
            <text:p text:style-name="common-al">V2023/485</text:p>
            <text:p text:style-name="common-al">het plaatsen van een dakkapel aan de voorzijde van de woning</text:p>
            <text:p text:style-name="last-al">Datum indiening: 13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49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9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9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aan de voorzijde van de woning, Lissabonstraat 32 te Alphen aan den Rijn, V2023/485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499</meta:user-defined>
    <meta:user-defined meta:name="OVERHEIDop.GmbID/DC.identifier">gmb-2023-327499</meta:user-defined>
    <meta:user-defined meta:name="OVERHEIDop.versieInformatie"/>
  </office:meta>
</office:document-meta>
</file>