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mgevingsvergunning voor het wijzigen van de bestemming - Herestraat 45a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uli 2023 een besluit genomen op de aanvraag met zaaknummer Z202300211 voor het wijzigen van de bestemming op locatie Herestraat 45a in Grijpskerk. De vergunning is van rechtswege verleend. Het besluit betreft de volgende onderdelen:</text:p>
            <text:p text:style-name="common-al">
            
          </text:p>
            <text:list text:style-name="id1-3-2-1-1-3">
              <text:list-item text:style-override="id1-3-2-1-1-3-1">
                <text:number>•</text:number>
                <text:p text:style-name="al">Werk of werkzaamheden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49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9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9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211</meta:user-defined>
    <meta:user-defined meta:name="DCTERMS.abstract">Omschrijving: Wijzigen van de bestemming op perceel Herestraat 45a in Grijpskerk.  Woon/winkelpand naar woning. Toelichting: Kosten kan ik niet melden </meta:user-defined>
    <dc:language>nl</dc:language>
    <meta:user-defined meta:name="OVERHEIDop.locatietype/OVERHEIDop.gebiedsmarkering">Punt</meta:user-defined>
    <meta:user-defined meta:name="DC.title">Kennisgeving besluit op aanvraag beschikking omgevingsvergunning voor het wijzigen van de bestemming - Herestraat 45a in Grijpskerk</meta:user-defined>
    <meta:user-defined meta:name="DCTERMS.W3CDTF/DCTERMS.available">2023-07-25</meta:user-defined>
    <meta:user-defined meta:name="DCTERMS.W3CDTF/OVERHEIDop.jaargang">2023</meta:user-defined>
    <meta:user-defined meta:name="OVERHEIDop.publicationIssue">327498</meta:user-defined>
    <meta:user-defined meta:name="OVERHEIDop.GmbID/DC.identifier">gmb-2023-327498</meta:user-defined>
    <meta:user-defined meta:name="OVERHEIDop.versieInformatie"/>
  </office:meta>
</office:document-meta>
</file>