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7, Mitsubishi Avenue 3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opslag, handel en distributie Automotive</text:p>
            <text:p text:style-name="common-al">Locatie:  Mitsubishi Avenue 3 6121 SH Born</text:p>
            <text:p text:style-name="common-al">Ontvangst datum:  6 juni 2023 </text:p>
            <text:p text:style-name="common-al">Dossiernummer:  AB23.002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4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7, Mitsubishi Avenue 3 6121 SH B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96</meta:user-defined>
    <meta:user-defined meta:name="OVERHEIDop.GmbID/DC.identifier">gmb-2023-327496</meta:user-defined>
    <meta:user-defined meta:name="OVERHEIDop.versieInformatie"/>
  </office:meta>
</office:document-meta>
</file>