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het realiseren van een tijdelijke ontsluiting voor het project Westvaartpark fase 1 en 2 (4 jaar), tussen Rijndijk 105 en 107 te Hazerswoude-Rijndijk, V2023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ssen Rijndijk 105 en 107 te Hazerswoude-Rijndijk</text:p>
            <text:p text:style-name="common-al"/>
            <text:p text:style-name="common-al">V2023/484</text:p>
            <text:p text:style-name="common-al">het tijdelijk afwijken van het bestemmingsplan voor het realiseren van een tijdelijke ontsluiting voor het project westvaartpark fase 1 en 2 (4 jaar)</text:p>
            <text:p text:style-name="last-al">Datum indiening: 12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afwijken van het bestemmingsplan voor het realiseren van een tijdelijke ontsluiting voor het project Westvaartpark fase 1 en 2 (4 jaar), tussen Rijndijk 105 en 107 te Hazerswoude-Rijndijk, V2023/48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494</meta:user-defined>
    <meta:user-defined meta:name="OVERHEIDop.GmbID/DC.identifier">gmb-2023-327494</meta:user-defined>
    <meta:user-defined meta:name="OVERHEIDop.versieInformatie"/>
  </office:meta>
</office:document-meta>
</file>