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ronen 128, 2151 PG, plaatsen van een dakopbouw aan het achterdakvlak van de woning, 20-07-2023, zaaknummer 8043218, olonummer 7954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4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ronen 128, 2151 PG, plaatsen van een dakopbouw aan het achterdakvlak van de woning, 20-07-2023, zaaknummer 8043218, olonummer 7954647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493</meta:user-defined>
    <meta:user-defined meta:name="OVERHEIDop.GmbID/DC.identifier">gmb-2023-327493</meta:user-defined>
    <meta:user-defined meta:name="OVERHEIDop.versieInformatie"/>
  </office:meta>
</office:document-meta>
</file>