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huidige kozijnen door stalen kozijnen en het aanbrengen van rolluiken, Dorpsstraat 283 te Hazerswoude-Dorp, V2023/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283 te Hazerswoude-Dorp</text:p>
            <text:p text:style-name="common-al">2391 CE</text:p>
            <text:p text:style-name="common-al">V2023/419</text:p>
            <text:p text:style-name="common-al">het vervangen van de huidige kozijnen door stalen kozijnen en het aanbrengen van rolluiken</text:p>
            <text:p text:style-name="last-al">Datum indiening: 15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49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9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9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huidige kozijnen door stalen kozijnen en het aanbrengen van rolluiken, Dorpsstraat 283 te Hazerswoude-Dorp, V2023/419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491</meta:user-defined>
    <meta:user-defined meta:name="OVERHEIDop.GmbID/DC.identifier">gmb-2023-327491</meta:user-defined>
    <meta:user-defined meta:name="OVERHEIDop.versieInformatie"/>
  </office:meta>
</office:document-meta>
</file>