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bindingsweg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Verbindingsweg: kappen van een aantal bomen (populieren) langs de Verbindingsweg <text:span text:style-name="nadrukcur">04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7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Lijn</meta:user-defined>
    <meta:user-defined meta:name="DC.title">Verleende omgevingsvergunning Verbindingsweg Ball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49</meta:user-defined>
    <meta:user-defined meta:name="OVERHEIDop.GmbID/DC.identifier">gmb-2023-32749</meta:user-defined>
    <meta:user-defined meta:name="OVERHEIDop.versieInformatie"/>
  </office:meta>
</office:document-meta>
</file>