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kapel op het voordakvlak, Rijneveld 36 te Boskoop, V2023/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36 te Boskoop</text:p>
            <text:p text:style-name="common-al">2771 XT</text:p>
            <text:p text:style-name="common-al">V2023/399</text:p>
            <text:p text:style-name="common-al">het vergroten van de dakkapel op het voordakvlak</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dakkapel op het voordakvlak, Rijneveld 36 te Boskoop, V2023/399</meta:user-defined>
    <meta:user-defined meta:name="DCTERMS.W3CDTF/DCTERMS.available">2023-07-26</meta:user-defined>
    <meta:user-defined meta:name="DCTERMS.W3CDTF/OVERHEIDop.jaargang">2023</meta:user-defined>
    <meta:user-defined meta:name="OVERHEIDop.publicationIssue">327486</meta:user-defined>
    <meta:user-defined meta:name="OVERHEIDop.GmbID/DC.identifier">gmb-2023-327486</meta:user-defined>
    <meta:user-defined meta:name="OVERHEIDop.versieInformatie"/>
  </office:meta>
</office:document-meta>
</file>