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londerbrug, tussen het Westvaartpark en Koolrabi te Hazerswoude-Rijndijk, V2023/4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het Westvaartpark en Koolrabi te Hazerswoude-Rijndijk</text:p>
            <text:p text:style-name="common-al"/>
            <text:p text:style-name="common-al">V2023/435</text:p>
            <text:p text:style-name="common-al">het realiseren van een vlonderbrug</text:p>
            <text:p text:style-name="common-al">Datum verleend: 1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8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vlonderbrug, tussen het Westvaartpark en Koolrabi te Hazerswoude-Rijndijk, V2023/435</meta:user-defined>
    <meta:user-defined meta:name="DCTERMS.W3CDTF/DCTERMS.available">2023-07-26</meta:user-defined>
    <meta:user-defined meta:name="DCTERMS.W3CDTF/OVERHEIDop.jaargang">2023</meta:user-defined>
    <meta:user-defined meta:name="OVERHEIDop.publicationIssue">327485</meta:user-defined>
    <meta:user-defined meta:name="OVERHEIDop.GmbID/DC.identifier">gmb-2023-327485</meta:user-defined>
    <meta:user-defined meta:name="OVERHEIDop.versieInformatie"/>
  </office:meta>
</office:document-meta>
</file>