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nieuwe uitrit, nabij Omloop 21 A te Boskoop, V2023/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Omloop 21 A te Boskoop</text:p>
            <text:p text:style-name="common-al"/>
            <text:p text:style-name="common-al">V2023/325</text:p>
            <text:p text:style-name="common-al">het aanleggen van een nieuwe uitrit</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4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Alphen aan den Rijn - verleende omgevingsvergunning: het aanleggen van een nieuwe uitrit, nabij Omloop 21 A te Boskoop, V2023/325</meta:user-defined>
    <meta:user-defined meta:name="DCTERMS.W3CDTF/DCTERMS.available">2023-07-26</meta:user-defined>
    <meta:user-defined meta:name="DCTERMS.W3CDTF/OVERHEIDop.jaargang">2023</meta:user-defined>
    <meta:user-defined meta:name="OVERHEIDop.publicationIssue">327483</meta:user-defined>
    <meta:user-defined meta:name="OVERHEIDop.GmbID/DC.identifier">gmb-2023-327483</meta:user-defined>
    <meta:user-defined meta:name="OVERHEIDop.versieInformatie"/>
  </office:meta>
</office:document-meta>
</file>