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vangen en vernieuwen van spankabels ten behoeve feestverlichting aan Steentilstraat,  Akerkstraat, Astraat, Brugstraat, Carolieweg, Folkingestraat, Gelkingestraat, Guldenstraat, Herestraat, Oosterstraat, Waagstraat en Zwane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Steentilstraat,  Akerkstraat, Astraat, Brugstraat, Carolieweg, Folkingestraat, Gelkingestraat, Guldenstraat, Herestraat, Oosterstraat, Waagstraat en Zwanestraat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vervangen en vernieuwen spankabels ten behoeve feestverlichting (adendum op ova-202277246) (ontvangstdatum 18-07-2023, dossiernummer 2023748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8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8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en vernieuwen van spankabels ten behoeve feestverlichting aan Steentilstraat,  Akerkstraat, Astraat, Brugstraat, Carolieweg, Folkingestraat, Gelkingestraat, Guldenstraat, Herestraat, Oosterstraat, Waagstraat en Zwanestraat te Groningen</meta:user-defined>
    <meta:user-defined meta:name="DCTERMS.W3CDTF/DCTERMS.available">2023-07-25</meta:user-defined>
    <meta:user-defined meta:name="DCTERMS.W3CDTF/OVERHEIDop.jaargang">2023</meta:user-defined>
    <meta:user-defined meta:name="OVERHEIDop.publicationIssue">327480</meta:user-defined>
    <meta:user-defined meta:name="OVERHEIDop.GmbID/DC.identifier">gmb-2023-327480</meta:user-defined>
    <meta:user-defined meta:name="OVERHEIDop.versieInformatie"/>
  </office:meta>
</office:document-meta>
</file>