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nieuwe voordeur en het wijzigen van de kozijnindeling in de voorgevel op de begane grond, Filips Van Bourgondiëstr 13 te Alphen aan den Rijn, V2023/3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Filips Van Bourgondiëstr 13 te Alphen aan den Rijn</text:p>
            <text:p text:style-name="common-al">2405 ZM</text:p>
            <text:p text:style-name="common-al">V2023/331</text:p>
            <text:p text:style-name="common-al">het plaatsen van een nieuwe voordeur en het wijzigen van de kozijnindeling in de voorgevel op de begane grond</text:p>
            <text:p text:style-name="common-al">Datum verleend: 13 jul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747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7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7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nieuwe voordeur en het wijzigen van de kozijnindeling in de voorgevel op de begane grond, Filips Van Bourgondiëstr 13 te Alphen aan den Rijn, V2023/331</meta:user-defined>
    <meta:user-defined meta:name="DCTERMS.W3CDTF/DCTERMS.available">2023-07-26</meta:user-defined>
    <meta:user-defined meta:name="DCTERMS.W3CDTF/OVERHEIDop.jaargang">2023</meta:user-defined>
    <meta:user-defined meta:name="OVERHEIDop.publicationIssue">327475</meta:user-defined>
    <meta:user-defined meta:name="OVERHEIDop.GmbID/DC.identifier">gmb-2023-327475</meta:user-defined>
    <meta:user-defined meta:name="OVERHEIDop.versieInformatie"/>
  </office:meta>
</office:document-meta>
</file>