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rotonde op de kruising aan Europalaan/Paulus Potter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tonde Europalaan - Paulus Potterplein,</text:span> aanleggen van een rotonde op de kruising Europalaan/Paulus Potterplein (0809Z2300631 verzonden 18-07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747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631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een rotonde op de kruising aan Europalaan/Paulus Potterplein te Kaatsheuv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74</meta:user-defined>
    <meta:user-defined meta:name="OVERHEIDop.GmbID/DC.identifier">gmb-2023-327474</meta:user-defined>
    <meta:user-defined meta:name="OVERHEIDop.versieInformatie"/>
  </office:meta>
</office:document-meta>
</file>