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toppen van de woning (dakopbouw), Prins Bernhardstraat 26 te Koudekerk aan den Rijn, V2023/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straat 26 te Koudekerk aan den Rijn</text:p>
            <text:p text:style-name="common-al">2396 GK</text:p>
            <text:p text:style-name="common-al">V2023/149</text:p>
            <text:p text:style-name="common-al">het optoppen van de woning (dakopbouw)</text:p>
            <text:p text:style-name="common-al">Datum verleend: 13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optoppen van de woning (dakopbouw), Prins Bernhardstraat 26 te Koudekerk aan den Rijn, V2023/149</meta:user-defined>
    <meta:user-defined meta:name="DCTERMS.W3CDTF/DCTERMS.available">2023-07-26</meta:user-defined>
    <meta:user-defined meta:name="DCTERMS.W3CDTF/OVERHEIDop.jaargang">2023</meta:user-defined>
    <meta:user-defined meta:name="OVERHEIDop.publicationIssue">327473</meta:user-defined>
    <meta:user-defined meta:name="OVERHEIDop.GmbID/DC.identifier">gmb-2023-327473</meta:user-defined>
    <meta:user-defined meta:name="OVERHEIDop.versieInformatie"/>
  </office:meta>
</office:document-meta>
</file>