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en vergroten van de uitbouw op de 1ste verdieping aan de achterzijde inclusief dakterras, Zaalbergstraat 17 te Alphen aan den Rijn, V2023/2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lbergstraat 17 te Alphen aan den Rijn</text:p>
            <text:p text:style-name="common-al">2405 XA</text:p>
            <text:p text:style-name="common-al">V2023/202</text:p>
            <text:p text:style-name="common-al">het vervangen en vergroten van de uitbouw op de 1ste verdieping aan de achterzijde inclusief dakterras</text:p>
            <text:p text:style-name="common-al">Datum verleend: 13 jul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747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47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47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vangen en vergroten van de uitbouw op de 1ste verdieping aan de achterzijde inclusief dakterras, Zaalbergstraat 17 te Alphen aan den Rijn, V2023/202</meta:user-defined>
    <meta:user-defined meta:name="DCTERMS.W3CDTF/DCTERMS.available">2023-07-26</meta:user-defined>
    <meta:user-defined meta:name="DCTERMS.W3CDTF/OVERHEIDop.jaargang">2023</meta:user-defined>
    <meta:user-defined meta:name="OVERHEIDop.publicationIssue">327471</meta:user-defined>
    <meta:user-defined meta:name="OVERHEIDop.GmbID/DC.identifier">gmb-2023-327471</meta:user-defined>
    <meta:user-defined meta:name="OVERHEIDop.versieInformatie"/>
  </office:meta>
</office:document-meta>
</file>