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tijdelijk plaatsen van pontons ivm evenementen (april t/m september gedurende 2 jaar), Kromme Aar tussen de Anne Frankkade en de Aarkade te Alphen aan den Rijn, V2023/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 Aar tussen de Anne Frankkade en de Aarkade te Alphen aan den Rijn</text:p>
            <text:p text:style-name="common-al"/>
            <text:p text:style-name="common-al">V2023/172</text:p>
            <text:p text:style-name="common-al">het afwijken van het bestemmingsplan voor het tijdelijk plaatsen van pontons ivm evenementen (april t/m september gedurende 2 jaar)</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afwijken van het bestemmingsplan voor het tijdelijk plaatsen van pontons ivm evenementen (april t/m september gedurende 2 jaar), Kromme Aar tussen de Anne Frankkade en de Aarkade te Alphen aan den Rijn, V2023/172</meta:user-defined>
    <meta:user-defined meta:name="DCTERMS.W3CDTF/DCTERMS.available">2023-07-26</meta:user-defined>
    <meta:user-defined meta:name="DCTERMS.W3CDTF/OVERHEIDop.jaargang">2023</meta:user-defined>
    <meta:user-defined meta:name="OVERHEIDop.publicationIssue">327469</meta:user-defined>
    <meta:user-defined meta:name="OVERHEIDop.GmbID/DC.identifier">gmb-2023-327469</meta:user-defined>
    <meta:user-defined meta:name="OVERHEIDop.versieInformatie"/>
  </office:meta>
</office:document-meta>
</file>