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dakvlak en het achterdakvlak, Ahornstraat 16 te Alphen aan den Rijn, V2023/3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hornstraat 16 te Alphen aan den Rijn</text:p>
            <text:p text:style-name="common-al">2404 VP</text:p>
            <text:p text:style-name="common-al">V2023/347</text:p>
            <text:p text:style-name="common-al">het plaatsen van een dakkapel op het voordakvlak en het achterdakvlak</text:p>
            <text:p text:style-name="common-al">Datum verleend: 14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746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6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6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dakvlak en het achterdakvlak, Ahornstraat 16 te Alphen aan den Rijn, V2023/347</meta:user-defined>
    <meta:user-defined meta:name="DCTERMS.W3CDTF/DCTERMS.available">2023-07-26</meta:user-defined>
    <meta:user-defined meta:name="DCTERMS.W3CDTF/OVERHEIDop.jaargang">2023</meta:user-defined>
    <meta:user-defined meta:name="OVERHEIDop.publicationIssue">327466</meta:user-defined>
    <meta:user-defined meta:name="OVERHEIDop.GmbID/DC.identifier">gmb-2023-327466</meta:user-defined>
    <meta:user-defined meta:name="OVERHEIDop.versieInformatie"/>
  </office:meta>
</office:document-meta>
</file>