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raamkozijnen , Kersengaarde 48 te Boskoop, V2023/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48 te Boskoop</text:p>
            <text:p text:style-name="common-al">2771 PR</text:p>
            <text:p text:style-name="common-al">V2023/496</text:p>
            <text:p text:style-name="common-al">het vernieuwen van de raamkozijnen </text:p>
            <text:p text:style-name="last-al">Datum indiening: 1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de raamkozijnen , Kersengaarde 48 te Boskoop, V2023/49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64</meta:user-defined>
    <meta:user-defined meta:name="OVERHEIDop.GmbID/DC.identifier">gmb-2023-327464</meta:user-defined>
    <meta:user-defined meta:name="OVERHEIDop.versieInformatie"/>
  </office:meta>
</office:document-meta>
</file>