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ing van de paardenbak en het plaatsen van twee lichtmasten, Noordeinde 52 te Aarlanderveen, V2023/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52 te Aarlanderveen</text:p>
            <text:p text:style-name="common-al">2445 XE</text:p>
            <text:p text:style-name="common-al">V2023/494</text:p>
            <text:p text:style-name="common-al">het legalisering van de paardenbak en het plaatsen van twee lichtmasten</text:p>
            <text:p text:style-name="last-al">Datum indiening: 17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ing van de paardenbak en het plaatsen van twee lichtmasten, Noordeinde 52 te Aarlanderveen, V2023/49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62</meta:user-defined>
    <meta:user-defined meta:name="OVERHEIDop.GmbID/DC.identifier">gmb-2023-327462</meta:user-defined>
    <meta:user-defined meta:name="OVERHEIDop.versieInformatie"/>
  </office:meta>
</office:document-meta>
</file>