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 garagedeur door een pui, Pakistanstraat 21 te Alphen aan den Rijn, V2023/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kistanstraat 21 te Alphen aan den Rijn</text:p>
            <text:p text:style-name="common-al">2408 HJ</text:p>
            <text:p text:style-name="common-al">V2023/492</text:p>
            <text:p text:style-name="common-al">het vervangen van de  garagedeur door een pui</text:p>
            <text:p text:style-name="last-al">Datum indiening: 16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45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5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5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 garagedeur door een pui, Pakistanstraat 21 te Alphen aan den Rijn, V2023/49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456</meta:user-defined>
    <meta:user-defined meta:name="OVERHEIDop.GmbID/DC.identifier">gmb-2023-327456</meta:user-defined>
    <meta:user-defined meta:name="OVERHEIDop.versieInformatie"/>
  </office:meta>
</office:document-meta>
</file>