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uitrit, Otweg 7 te Boskoop, V2023/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tweg 7 te Boskoop</text:p>
            <text:p text:style-name="common-al">2771 WB</text:p>
            <text:p text:style-name="common-al">V2023/491</text:p>
            <text:p text:style-name="common-al">het aanleggen van een uitrit</text:p>
            <text:p text:style-name="last-al">Datum indiening: 16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45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uitrit, Otweg 7 te Boskoop, V2023/49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55</meta:user-defined>
    <meta:user-defined meta:name="OVERHEIDop.GmbID/DC.identifier">gmb-2023-327455</meta:user-defined>
    <meta:user-defined meta:name="OVERHEIDop.versieInformatie"/>
  </office:meta>
</office:document-meta>
</file>