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an de achterzijde van de woning, Noordeinde 185 te Boskoop, V2023/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185 te Boskoop</text:p>
            <text:p text:style-name="common-al">2771 WL</text:p>
            <text:p text:style-name="common-al">V2023/490</text:p>
            <text:p text:style-name="common-al">het plaatsen van een dakopbouw aan de achterzijde van de woning</text:p>
            <text:p text:style-name="last-al">Datum indiening: 15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45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aan de achterzijde van de woning, Noordeinde 185 te Boskoop, V2023/490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53</meta:user-defined>
    <meta:user-defined meta:name="OVERHEIDop.GmbID/DC.identifier">gmb-2023-327453</meta:user-defined>
    <meta:user-defined meta:name="OVERHEIDop.versieInformatie"/>
  </office:meta>
</office:document-meta>
</file>