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huisvesten van kinderdagverblijf Buitengewoon Kaatsheuvel voor de duur van 10 jaar aan Dreefseweg 80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reefseweg 80, 5172 EA Kaatsheuvel, </text:span>tijdelijk huisvesten van kinderdagverblijf Buitengewoon Kaatsheuvel voor de duur van 10 jaar (0809Z2301297 ontvangen 20-07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744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4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4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297 </meta:user-defined>
    <dc:language>nl</dc:language>
    <meta:user-defined meta:name="OVERHEIDop.locatietype/OVERHEIDop.gebiedsmarkering">Adres</meta:user-defined>
    <meta:user-defined meta:name="DC.title">Aanvraag vergunning voor het tijdelijk huisvesten van kinderdagverblijf Buitengewoon Kaatsheuvel voor de duur van 10 jaar aan Dreefseweg 80 te Kaatsheuvel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448</meta:user-defined>
    <meta:user-defined meta:name="OVERHEIDop.GmbID/DC.identifier">gmb-2023-327448</meta:user-defined>
    <meta:user-defined meta:name="OVERHEIDop.versieInformatie"/>
  </office:meta>
</office:document-meta>
</file>