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nderhoudsgebouw, Leidse Schouw 4 te Alphen aan den Rijn, V2023/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idse Schouw 4 te Alphen aan den Rijn</text:p>
            <text:p text:style-name="common-al">2408 AE</text:p>
            <text:p text:style-name="common-al">V2023/486</text:p>
            <text:p text:style-name="common-al">het realiseren van een onderhoudsgebouw</text:p>
            <text:p text:style-name="last-al">Datum indiening: 13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4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nderhoudsgebouw, Leidse Schouw 4 te Alphen aan den Rijn, V2023/486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46</meta:user-defined>
    <meta:user-defined meta:name="OVERHEIDop.GmbID/DC.identifier">gmb-2023-327446</meta:user-defined>
    <meta:user-defined meta:name="OVERHEIDop.versieInformatie"/>
  </office:meta>
</office:document-meta>
</file>