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intern verbouwen van een gemeentelijk monument voor kamerverhuur (18 personen), Akerboomseweg 17 te Zwammerdam, V2023/4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kerboomseweg 17 te Zwammerdam</text:p>
            <text:p text:style-name="common-al">2471 XG</text:p>
            <text:p text:style-name="common-al">V2023/487</text:p>
            <text:p text:style-name="common-al">het intern verbouwen van een gemeentelijk monument voor kamerverhuur (18 personen)</text:p>
            <text:p text:style-name="last-al">Datum indiening: 13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744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44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44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intern verbouwen van een gemeentelijk monument voor kamerverhuur (18 personen), Akerboomseweg 17 te Zwammerdam, V2023/487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443</meta:user-defined>
    <meta:user-defined meta:name="OVERHEIDop.GmbID/DC.identifier">gmb-2023-327443</meta:user-defined>
    <meta:user-defined meta:name="OVERHEIDop.versieInformatie"/>
  </office:meta>
</office:document-meta>
</file>